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loext:contextual-spacing="false"/>
      <style:text-properties fo:font-size="14pt" officeooo:rsid="0029821e" officeooo:paragraph-rsid="0029821e" style:font-size-asian="10.5pt" style:font-size-complex="12pt"/>
    </style:style>
    <style:style style:name="P2" style:family="paragraph" style:parent-style-name="Standard">
      <style:paragraph-properties fo:margin-top="0cm" fo:margin-bottom="0cm" loext:contextual-spacing="false"/>
      <style:text-properties fo:font-size="14pt" officeooo:rsid="002999d8" officeooo:paragraph-rsid="0029821e" style:font-size-asian="10.5pt" style:font-size-complex="12pt"/>
    </style:style>
    <style:style style:name="P3" style:family="paragraph" style:parent-style-name="Standard">
      <style:paragraph-properties fo:margin-top="0cm" fo:margin-bottom="0cm" loext:contextual-spacing="false"/>
      <style:text-properties fo:font-size="14pt" officeooo:rsid="002999d8" officeooo:paragraph-rsid="002999d8" style:font-size-asian="10.5pt" style:font-size-complex="12pt"/>
    </style:style>
    <style:style style:name="P4" style:family="paragraph" style:parent-style-name="Standard">
      <style:paragraph-properties fo:margin-top="0cm" fo:margin-bottom="0cm" loext:contextual-spacing="false"/>
      <style:text-properties fo:font-size="14pt" fo:font-weight="normal" officeooo:rsid="002999d8" officeooo:paragraph-rsid="002999d8" style:font-size-asian="10.5pt" style:font-weight-asian="normal" style:font-size-complex="12pt" style:font-weight-complex="normal"/>
    </style:style>
    <style:style style:name="P5" style:family="paragraph" style:parent-style-name="Standard">
      <style:paragraph-properties fo:margin-top="0cm" fo:margin-bottom="0cm" loext:contextual-spacing="false"/>
      <style:text-properties fo:font-size="14pt" fo:font-weight="bold" officeooo:rsid="002e1f1b" officeooo:paragraph-rsid="002e1f1b" style:font-size-asian="10.5pt" style:font-weight-asian="bold" style:font-size-complex="12pt" style:font-weight-complex="bold"/>
    </style:style>
    <style:style style:name="P6" style:family="paragraph" style:parent-style-name="Standard">
      <style:text-properties officeooo:rsid="002da575" officeooo:paragraph-rsid="002da575"/>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e1f1b" style:font-weight-asian="normal" style:font-weight-complex="normal"/>
    </style:style>
    <style:style style:name="T4" style:family="text">
      <style:text-properties fo:font-weight="normal" officeooo:rsid="002eb986" style:font-weight-asian="normal" style:font-weight-complex="normal"/>
    </style:style>
    <style:style style:name="T5" style:family="text">
      <style:text-properties officeooo:rsid="002abbd1"/>
    </style:style>
    <style:style style:name="T6" style:family="text">
      <style:text-properties fo:font-size="14pt" officeooo:rsid="002abbd1" style:font-size-asian="10.5pt" style:font-size-complex="12pt"/>
    </style:style>
    <style:style style:name="T7" style:family="text">
      <style:text-properties officeooo:rsid="002da575"/>
    </style:style>
    <style:style style:name="T8" style:family="text">
      <style:text-properties officeooo:rsid="002e1f1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che</text:p>
      <text:p text:style-name="P1"/>
      <text:p text:style-name="P1">Im Text "Geschriebenes" wurde Geschriebenes extensional definiert. Allein von dort aus stellt sich die Frage, was denn vor diesem war. So würde die Zeit bestimmen, was vorher war. Denn das Geschriebene wurde von etwas bewirkt. So gesehen entsteht eine rekursiv-kausale Definition des Vorherigen: Das Geschriebene wurde von einer oder mehreren Sachen bewirkt. Mit dieser minimalistischen Definition steht Sache für alles Mögliche vorher. Also wenn die Kausalität zum Geschriebenen hinzugedacht wird, in der Vergangenheit, dann kommt die Sache ins Gespräch. Diese kann also alles Beliebige sein. Die in der Sprache vorliegende große Mehrdeutigkeit trifft das alles<text:span text:style-name="T7">, was nichts anderes und nur heißt, dass das Wort in etwa passt</text:span>. <text:span text:style-name="T7">N</text:span>ur eine Sache <text:span text:style-name="T7">in </text:span>der Vergangenheit <text:span text:style-name="T7">kann </text:span>betont werden, bei der sogenannten Multikausalität können es mehrere sein. So kann "die Sache vorher" eben eher sein: "die Sachen vorher", oder eben mit d<text:span text:style-name="T7">er</text:span> "Sache vorher" sind <text:span text:style-name="T7">m</text:span>ehrere Sachen zu denken. </text:p>
      <text:p text:style-name="P1"/>
      <text:p text:style-name="P1">Wenn mehrere Sachen gleichzeitig oder vorläufig gedacht werden müssen oder können, <text:span text:style-name="T7">in der Aktualität oder vorher, dann </text:span>kann das Wort Nebensache genutzt werden, wenn eine der Sachen zuerst gedacht wurde. Nur ist die Nebensache dann nicht "nebensächlich"!</text:p>
      <text:p text:style-name="P1"/>
      <text:p text:style-name="P1">Nun kann analog dazu die Nachsache zum Geschriebenen gesucht werden.</text:p>
      <text:p text:style-name="P2"/>
      <text:p text:style-name="P3">Wenn nun das Geschriebene von einer Sache bewirkt wird, dann muss das Geschriebene <text:span text:style-name="T7">der jeweiligen </text:span>Sache eindeutig <text:span text:style-name="T7">zugeordnet werden </text:span>können. <text:span text:style-name="T1">Demnach muss es zu jeder Sache das dann spezifische Geschriebene geben können. </text:span></text:p>
      <text:p text:style-name="P4"/>
      <text:p text:style-name="P3"><text:a xlink:type="simple" xlink:href="https://de.wikipedia.org/wiki/Antisthenes" text:style-name="Internet_20_link" text:visited-style-name="Visited_20_Internet_20_Link"><text:span text:style-name="T2">Antisthenes</text:span></text:a><text:span text:style-name="T2"> </text:span><text:span text:style-name="T3">dachte, </text:span><text:span text:style-name="T2">jede Sache habe ihre eigentümliche Bezeichnung.</text:span><text:span text:style-name="T3"> </text:span><text:span text:style-name="T4">(https://de.wikipedia.org/wiki/Sache) </text:span><text:span text:style-name="T3">Dieser Satz ist der gleiche wie der vorhin fett markierte. Das wurde </text:span><text:span text:style-name="T4">später </text:span><text:span text:style-name="T3">im Kratylos-Dialog des Platon später diskutiert</text:span><text:span text:style-name="T4">, ob statisch oder kausal, muss dort nachgeschaut werden.</text:span></text:p>
      <text:p text:style-name="P1"/>
      <text:p text:style-name="Standard"><text:span text:style-name="T6">Es ist zu bemerken, dass sowohl die Bezeichnungen als auch die Sachen als fest angesehen werden, die Kausalität ist aus diesem Denken fern gehalten. Warum das so hartnäckig geschieht, ist oft unverständlich. Beziehungen zwischen Sachen, Geschriebenem, die hinzugefügt gedacht werden sollen, sind aus den Bereichen von Logik und </text:span><text:span text:style-name="T5">Mathematik, die von vornherein die Zeit ausschließen. Dann geht die Flexibilität verloren, was sicher nicht im Sinne des Francois Viete mit seiner Einführung der Buchstaben war. Weil die Zeit in der statischen Denkweise ausgeschlossen wird, bedarf es der Dialektik, die nicht erforderlich ist, wenn kausal gedacht wird.</text:span></text:p>
      <text:p text:style-name="Standard"/>
      <text:p text:style-name="P6">Mit dem Denken von Geschriebenen und Sache kann problemlos gedacht werden: Sache ist ein Platzhalter für alles Mögliche, wie ein Buchstabe für Viete. Und ein bestimmtes Geschriebenes kann problemlos von einer bestimmten Sache bewirkt gedacht werden. Geschriebenes ist dann kein Platzhalter, sondern ein Bewirktes. Zudem ist ein Geschriebenes auf einer Unterlage, und hebt sich von dieser ab. Geschriebenes und Unterlage schein<text:span text:style-name="T8">en</text:span> mehr gebunden zu sein, als Sache, die vorfindbar ist, <text:span text:style-name="T8">dort, wo sie ist, </text:span>aber einzigartiger, ohne von vornherein mit einer Unterlage verbunden zu sein<text:span text:style-name="T8">. </text:span></text:p>
      <text:p text:style-name="P6"/>
      <text:p text:style-name="P6">Die Person, die jetzt ein Geschriebenes oder das Geschriebene denken kann, merkt, dass sie genauso gut mit dem Denken einer Sache hätte beginnen können, dies war also beliebig. </text:p>
      <text:p text:style-name="P6"/>
      <text:p text:style-name="P6">Bevor auf diese Bemerkungen zurück gekommen wird, stellt sich die Frage, wie es mit der Sache ist, <text:span text:style-name="T8">in </text:span>Verbindung mit der Person<text:span text:style-name="T8">, der die Sache vorgelegt wird</text:span>. Hier <text:span text:style-name="T8">muss nun mit C</text:span>ondillac <text:span text:style-name="T8">gedacht werden, und spezifische Texte, bis hin in den Bereich der Hermeneuti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4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4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1" fo:font-family="'Liberation Serif'" style:font-family-generic="roman"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300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14T13:40:59.750646865</meta:creation-date>
    <meta:editing-duration>PT19M13S</meta:editing-duration>
    <meta:editing-cycles>6</meta:editing-cycles>
    <meta:generator>LibreOffice/6.0.7.3$Linux_X86_64 LibreOffice_project/00m0$Build-3</meta:generator>
    <dc:date>2024-02-14T23:13:42.644006964</dc:date>
    <meta:document-statistic meta:table-count="0" meta:image-count="0" meta:object-count="0" meta:page-count="1" meta:paragraph-count="10" meta:word-count="514" meta:character-count="3472" meta:non-whitespace-character-count="2963"/>
  </office:meta>
</office:document-meta>
</file>